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09332ED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16.99cm" svg:height="23.368cm" draw:z-index="0"><draw:image xlink:href="Pictures/10000000000006A40000092209332E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ina</meta:initial-creator>
    <meta:creation-date>2013-05-11T07:06:00</meta:creation-date>
    <dc:creator>Tina</dc:creator>
    <dc:date>2013-05-11T07:06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0.2.2$Windows_x86 LibreOffice_project/4c82dcdd6efcd48b1d8bba66bfe1989deee49c3</meta:generator>
  </office:meta>
</office:document-meta>
</file>